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master-page-name="">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start" style:justify-single-word="false"/>
      <style:text-properties style:font-name="Times New Roman" fo:font-weight="bold" style:font-weight-asian="bold" style:font-weight-complex="bold"/>
    </style:style>
    <style:style style:name="P4" style:family="paragraph" style:parent-style-name="Standard" style:list-style-name="L1">
      <style:paragraph-properties fo:text-align="start" style:justify-single-word="false"/>
      <style:text-properties style:font-name="Times New Roman" fo:font-weight="normal" style:font-weight-asian="normal" style:font-weight-complex="normal"/>
    </style:style>
    <style:style style:name="P5" style:family="paragraph" style:parent-style-name="Standard" style:list-style-name="L2">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weight="bold" fo:background-color="#ffff00" style:font-size-asian="11pt" style:font-weight-asian="bold" style:font-size-complex="11pt" style:font-weight-complex="bold"/>
    </style:style>
    <style:style style:name="P9" style:family="paragraph" style:parent-style-name="Standard" style:list-style-name="L3">
      <style:paragraph-properties fo:margin-left="0cm" fo:margin-right="0cm" fo:margin-top="0cm" fo:margin-bottom="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list-style-name="L3">
      <style:paragraph-properties fo:margin-left="0cm" fo:margin-right="0cm" fo:margin-top="0cm" fo:margin-bottom="0.199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4">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4">
      <style:paragraph-properties fo:margin-left="0cm" fo:margin-right="0cm" fo:margin-top="0cm" fo:margin-bottom="0.199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199cm" fo:text-align="justify" style:justify-single-word="false" fo:text-indent="0cm" style:auto-text-indent="false" fo:background-color="transparent">
        <style:background-image/>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4">
      <style:paragraph-properties fo:margin-left="0cm" fo:margin-right="0cm" fo:margin-top="0cm" fo:margin-bottom="0.199cm"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0cm" fo:margin-right="0cm" fo:margin-top="0cm" fo:margin-bottom="0.199cm" fo:text-align="justify" style:justify-single-word="false" fo:text-indent="0cm" style:auto-text-indent="false"/>
      <style:text-properties fo:font-size="11pt" style:font-size-asian="11pt" style:font-size-complex="11pt"/>
    </style:style>
    <style:style style:name="P18" style:family="paragraph" style:parent-style-name="Standard" style:list-style-name="L2">
      <style:paragraph-properties fo:text-align="center" style:justify-single-word="false" fo:break-before="pag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20" style:family="paragraph" style:parent-style-name="Standard" style:master-page-name="">
      <style:paragraph-properties fo:margin-left="0cm" fo:margin-right="0cm" fo:margin-top="0cm" fo:margin-bottom="0.199cm" fo:text-align="justify" style:justify-single-word="false" fo:keep-together="always" fo:hyphenation-ladder-count="no-limit"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21" style:family="paragraph" style:parent-style-name="Standard">
      <style:paragraph-properties fo:margin-left="0cm" fo:margin-right="0cm" fo:margin-top="0cm" fo:margin-bottom="0.199cm" fo:text-align="justify" style:justify-single-word="false" fo:text-indent="0cm" style:auto-text-indent="false" fo:break-before="page"/>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2" style:family="paragraph" style:parent-style-name="Standard" style:list-style-name="L5">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6">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margin-top="0cm" fo:margin-bottom="0.199cm" fo:text-align="justify" style:justify-single-word="false" fo:text-indent="0cm" style:auto-text-indent="false"/>
    </style:style>
    <style:style style:name="P25"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Standard" style:list-style-name="L7">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28" style:family="paragraph" style:parent-style-name="Standard">
      <style:paragraph-properties fo:margin-left="0cm" fo:margin-right="0cm" fo:margin-top="0cm" fo:margin-bottom="0.199cm" fo:text-align="justify" style:justify-single-word="false" fo:text-indent="0cm" style:auto-text-indent="false"/>
      <style:text-properties style:text-position="0% 1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margin-top="0cm" fo:margin-bottom="0.199cm" fo:text-align="justify" style:justify-single-word="false" fo:text-indent="0cm" style:auto-text-indent="false" fo:break-before="page"/>
      <style:text-properties style:font-name="Times New Roman" fo:font-size="11pt" fo:font-weight="bold" fo:background-color="#ffff00"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fo:font-style="italic" style:font-style-asian="italic" style:font-style-complex="italic"/>
    </style:style>
    <style:style style:name="P33" style:family="paragraph" style:parent-style-name="Table_20_Contents" style:list-style-name="L8">
      <style:paragraph-properties fo:text-align="justify" style:justify-single-word="false"/>
    </style:style>
    <style:style style:name="P34" style:family="paragraph" style:parent-style-name="Table_20_Contents" style:list-style-name="L8">
      <style:paragraph-properties fo:text-align="justify" style:justify-single-word="false"/>
      <style:text-properties style:font-name="Times New Roman" style:font-name-asian="Symbol" style:font-name-complex="Symbol"/>
    </style:style>
    <style:style style:name="P35" style:family="paragraph" style:parent-style-name="Table_20_Contents">
      <style:paragraph-properties fo:text-align="justify" style:justify-single-word="false"/>
    </style:style>
    <style:style style:name="P3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24pt" fo:font-style="normal" style:text-underline-style="none" fo:font-weight="normal" fo:background-color="#ffff00" style:font-size-asian="24pt" style:font-style-asian="normal" style:font-weight-asian="normal" style:font-size-complex="24pt" style:font-style-complex="normal" style:font-weight-complex="normal"/>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style:font-name="Times New Roman" fo:font-style="normal" style:text-underline-style="none" fo:font-weight="normal" style:font-style-asian="normal" style:font-weight-asian="normal" style:font-style-complex="normal" style:font-weight-complex="normal"/>
    </style:style>
    <style:style style:name="T4" style:family="text">
      <style:text-properties style:text-position="sub 58%"/>
    </style:style>
    <style:style style:name="T5" style:family="text">
      <style:text-properties style:text-position="0% 100%"/>
    </style:style>
    <style:style style:name="T6" style:family="text">
      <style:text-properties style:text-position="super 58%"/>
    </style:style>
    <style:style style:name="T7" style:family="text">
      <style:text-properties style:text-underline-style="none"/>
    </style:style>
    <style:style style:name="T8" style:family="text">
      <style:text-properties style:text-underline-style="none"/>
    </style:style>
    <style:style style:name="T9" style:family="text">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0" style:family="text">
      <style:text-properties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11" style:family="text">
      <style:text-properties fo:background-color="#ffff00"/>
    </style:style>
    <style:style style:name="T12" style:family="text">
      <style:text-properties fo:font-style="normal" style:text-underline-style="none" fo:background-color="#ffff00" style:font-style-asian="normal" style:font-style-complex="normal"/>
    </style:style>
    <style:style style:name="T13" style:family="text">
      <style:text-properties style:font-name="Symbol" style:font-name-asian="Symbol" style:font-name-complex="Symbol"/>
    </style:style>
    <style:style style:name="T14" style:family="text">
      <style:text-properties style:font-name="Times New Roman" style:font-name-asian="Symbol" style:font-name-complex="Symbo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UE D’ENSEMBLE DES INNOVATIONS MISES EN OEUVRE </text:p>
      <text:p text:style-name="P2">POUR DÉVELOPPER UN SYSTÈME DE TRANSPORT DURABLE À STOCKHOLM<text:note text:id="ftn0" text:note-class="footnote"><text:note-citation>1</text:note-citation><text:note-body><text:p text:style-name="Footnote">Cette note est une traduction synthétique du rapport « Green and ITS » publié par SWECO ITS à l’occasion du 16ème congrès mondial sur les STI septembre 2009, à Stockholm)</text:p></text:note-body></text:note></text:p>
      <text:p text:style-name="P2"/>
      <text:p text:style-name="P2"/>
      <text:p text:style-name="P3"><text:tab/>Sommaire</text:p>
      <text:p text:style-name="P2"/>
      <text:list text:style-name="L1">
        <text:list-item>
          <text:p text:style-name="P4">La politique<text:tab/><text:tab/><text:tab/><text:tab/><text:tab/><text:tab/>page 1</text:p>
        </text:list-item>
        <text:list-item>
          <text:p text:style-name="P4">L’information des voyageurs<text:tab/><text:tab/><text:tab/><text:tab/>page 5</text:p>
        </text:list-item>
        <text:list-item>
          <text:p text:style-name="P4">La gestion du trafic<text:tab/><text:tab/><text:tab/><text:tab/><text:tab/>page 8</text:p>
        </text:list-item>
        <text:list-item>
          <text:p text:style-name="P4">Eco-tech -environnement et technologies)<text:tab/><text:tab/>page 10</text:p>
        </text:list-item>
        <text:list-item>
          <text:p text:style-name="P4">La logistique<text:tab/><text:tab/><text:tab/><text:tab/><text:tab/><text:tab/>page 12</text:p>
        </text:list-item>
        <text:list-item>
          <text:p text:style-name="P4">Des systèmes de transport propres : l’avenir<text:tab/><text:tab/>page 13 <text:s/></text:p>
        </text:list-item>
      </text:list>
      <text:p text:style-name="P2"/>
      <text:p text:style-name="P2"/>
      <text:list text:style-name="L2">
        <text:list-item>
          <text:p text:style-name="P5">La politique</text:p>
        </text:list-item>
      </text:list>
      <text:p text:style-name="P6"/>
      <text:p text:style-name="P7">La nécessité d’un transport durable fait l’objet d’un large consensus politique à tous les niveaux <text:s/>(européen, national et régional) et les STI sont considérés comme un moyen important pour atteindre cet objectif. Ce chapitre décrit la politique de la région de Stockholm dans le domaine des STI et le rôle que les principaux acteurs entendent faire jouer à ces systèmes. L’organisation d’une coopération régionale permettant d’optimiser les investissements constitue un élément essentiel de cette politique. Cette coopération s’est développée pour donner naissance à « l’initiative STI de Stockholm ».</text:p>
      <text:p text:style-name="P7">Ce chapitre contient également des exemples qui montrent comment la connaissance, l’expérience et la sensibilisation aux STI – des pré-requis importants pour le déploiement – ont été diffusées à un public plus large et comment l’aéroport de Stockholm Arlanda, le plus important du pays, satisfait à des exigences élevées en matière de politique environnementale par une série de mesures appropriées,</text:p>
      <text:p text:style-name="P7"/>
      <text:p text:style-name="P8">L’initiative STI de Stockholm</text:p>
      <text:p text:style-name="P7">L’organisation à Stockholm du 16ème congrès mondial sur les STI en 2009 a donné en Suède un élan supplémentaire à ce secteur et entraîné une coopération plus étroite entre les principales organisations. Ces efforts ont donné naissance à « l’initiative STI de Stockholm » dont l’une des motivations a été la volonté de montrer l’ampleur des réalisations STI en Suède. Ce consortium regroupe :</text:p>
      <text:list text:style-name="L3">
        <text:list-item>
          <text:p text:style-name="P9">la Ville de Stockholm,</text:p>
        </text:list-item>
        <text:list-item>
          <text:p text:style-name="P9">l’Administration suédoise des routes,</text:p>
        </text:list-item>
        <text:list-item>
          <text:p text:style-name="P9">l’autorité responsable des transports publics de l’agglomération de Stockholm (SL),</text:p>
        </text:list-item>
        <text:list-item>
          <text:p text:style-name="P9">les Chemins de fer suédois,</text:p>
        </text:list-item>
        <text:list-item>
          <text:p text:style-name="P10">l’Agence suédoise des transports, une nouvelle agence responsable notamment de la taxation de la congestion.</text:p>
        </text:list-item>
      </text:list>
      <text:p text:style-name="P11"/>
      <text:p text:style-name="P11">Accentuer la coopération</text:p>
      <text:p text:style-name="P12">Au-delà du congrès mondial, les membres du consortium entendent accentuer leur coopération sur des projets qui impliquent plusieurs partenaires et dont les habitants de Stockholm pourront tirer un bénéfice.</text:p>
      <text:p text:style-name="P11"/>
      <text:p text:style-name="P11">Des difficultés croissantes et des problèmes de capacité</text:p>
      <text:p text:style-name="P12">D’après les prévisions, la population de Stockholm qui est aujourd'hui de 2 millions d’habitants devrait atteindre 2,5 millions en 2030. Le système de transport actuel est insuffisant et les encombrements sont récurrents aux heures de pointe. On estime qu’en moyenne, un navetteur perd un temps équivalent à une semaine de travail par an dans les perturbations, ce qui se traduit par un coût socio-économique d’environ 700 millions d’euros. <text:s text:c="2"/></text:p>
      <text:p text:style-name="P12">Le développement des infrastructures est une bonne chose mais on sait qu’il ne résoudra pas tous les problèmes et qu’il n’est pas sans effet sur l’environnement. Dans ce domaine, les STI peuvent apporter une contribution significative, qu’il s’agisse des systèmes de gestion du trafic, <text:s/>d’information en temps réel ou de péage urbain. Et leur utilité sera encore plus évidente lorsque, dans l’avenir, des chantiers urbains importants perturberont le trafic routier et tout le système de transport pendant de longues périodes.</text:p>
      <text:p text:style-name="P12">Pour faire face à ces difficultés, il est important que toutes les parties prenantes coopèrent afin de garantir le fonctionnement du système de transport dans son ensemble, à court et long terme.</text:p>
      <text:p text:style-name="P12"/>
      <text:p text:style-name="P11">La coopération au service d’ambitions élevées</text:p>
      <text:p text:style-name="P12">Au-delà de 2009, la vision de l’initiative STI de Stockholm comprend deux objectifs :</text:p>
      <text:list text:style-name="L4">
        <text:list-item>
          <text:p text:style-name="P13">aider les usagers de la route afin qu’ils puissent effectuer les choix les plus judicieux,</text:p>
        </text:list-item>
        <text:list-item>
          <text:p text:style-name="P13">contribuer à une utilisation optimale d’un système de transport durable.</text:p>
        </text:list-item>
      </text:list>
      <text:p text:style-name="P12"><text:s text:c="3"/></text:p>
      <text:p text:style-name="P11">L’engagement politique</text:p>
      <text:p text:style-name="P12">Les partenaires de l’initiative STI de Stockholm créeront un système de transport répondant aux besoins des clients et prenant compte les contraintes liées à l’évolution du climat. Ce système de transport devra être :</text:p>
      <text:list text:style-name="L4">
        <text:list-item text:start-value="1">
          <text:p text:style-name="P13">sûr,</text:p>
        </text:list-item>
        <text:list-item>
          <text:p text:style-name="P13">accessible et efficace,</text:p>
        </text:list-item>
        <text:list-item>
          <text:p text:style-name="P13">informatif et souple,</text:p>
        </text:list-item>
        <text:list-item>
          <text:p text:style-name="P13">innovant.</text:p>
        </text:list-item>
      </text:list>
      <text:p text:style-name="P12">L’un des pré-requis pour pouvoir développer ainsi le système de transport de Stockholm est la disposition d’une information en temps réel plus riche et de meilleure qualité. Ceci passe par la valorisation de données provenant de sources multiples et l’amélioration des échanges de données entre les différents utilisateurs.</text:p>
      <text:p text:style-name="P12">Un autre pré-requis important est la disponibilité d’un référentiel géographique régional numérisé couvrant l’ensemble de la région et incluant aussi les besoins des piétons et des cyclistes.</text:p>
      <text:p text:style-name="P12">Deux autres pièces importantes du puzzle sont le centre principal de gestion du trafic de Stockholm et le site web « trafiken.nu » pour l’information des voyageurs en temps réel.</text:p>
      <text:p text:style-name="P12"/>
      <text:p text:style-name="P11">Vers un plan d’actions commun sur les STI</text:p>
      <text:p text:style-name="P12">L’initiative STI de Stockholm est actuellement en train de préparer un plan d’actions pour poursuivre leur coopération. Ce plan est fondé sur l’engagement politique des partenaires, le partage d’objectifs communs et la réalisation de projets en cours, comme par exemple :</text:p>
      <text:list text:style-name="L4">
        <text:list-item text:start-value="1">
          <text:p text:style-name="P14">un système de transport cohérent offrant des transitions douces entre les différents modes. Fiabilité et information cohérente sont des composants essentiels. Les noeuds intermodaux sont particulièrement importants,</text:p>
        </text:list-item>
        <text:list-item>
          <text:p text:style-name="P14">une approche client. Il s’agit d’impliquer les usagers, d’être à leur écoute pour mieux satisfaire leur besoins et répondre à leurs attentes au moyen des STI,</text:p>
        </text:list-item>
        <text:list-item>
          <text:p text:style-name="P14">une utilisation optimale de l’offre de transport grâce aux STI. L’objectif est d’accroître l’usage des transports publics et d’encourager l’utilisation des modes de transport plus respectueux de l’environnement.</text:p>
        </text:list-item>
      </text:list>
      <text:p text:style-name="P11"/>
      <text:p text:style-name="P11">Aujourd’hui, les STI jouent un rôle important dans le système de transport</text:p>
      <text:p text:style-name="P12">Les STI sont largement utilisés dans le système de transport actuel. Quelques exemples :</text:p>
      <text:list text:style-name="L4">
        <text:list-item text:start-value="1">
          <text:p text:style-name="P13"><text:span text:style-name="T1">Trafik Stockholm</text:span> : un système central de gestion du trafic exploité par l’administration des routes suédoise et la ville de Stockholm,</text:p>
        </text:list-item>
        <text:list-item>
          <text:p text:style-name="P13">l’assistance aux usagers : un système de secours auquel participent les services de Police,</text:p>
        </text:list-item>
        <text:list-item>
          <text:p text:style-name="P13">le recueil de données par différents moyens : caméras le calcul de temps de parcours, différents types de détecteurs,véhicules flottants,</text:p>
        </text:list-item>
        <text:list-item>
          <text:p text:style-name="P13">Trafiken.nu : site web qui fournit de l’information routière en temps réel. L’administration des routes suédoise, la ville de Stockholm et l’autorité des transports publics coopèrent sont partenaires,</text:p>
        </text:list-item>
        <text:list-item>
          <text:p text:style-name="P13">le transport public : il existe un grand nombre de services d’informations via le téléphone mobile et Internet ainsi que des applications pour organiser son voyage. On peut également acheter un titre de transport par SMS,</text:p>
        </text:list-item>
        <text:list-item>
          <text:p text:style-name="P13">le péage urbain qui fonctionne au centre de Stockholm aux heures de pointe.</text:p>
        </text:list-item>
      </text:list>
      <text:p text:style-name="P12"/>
      <text:p text:style-name="P8">Améliorer la connaissance : le programme suédois de formation aux STI</text:p>
      <text:p text:style-name="P12">L’administration des routes suédoise a élaboré un programme national de formation consacré aux STI. Ce programme a pour but de fournir une information à jour aux ingénieurs de trafic et planificateurs du pays. Il doit leur permettre de décider à bon escient de l’utilisation des STI et d’évaluer les impacts de ces systèmes.</text:p>
      <text:p text:style-name="P12">Aujourd’hui les STI sont connus et utilisés dans les grandes villes. Le programme de formation s’adresse en particulier aux collectivités locales et en particulier aux villes petites et moyennes.</text:p>
      <text:p text:style-name="P15">Les principaux éléments du programme suédois de formation aux STI sont les suivants :</text:p>
      <text:list text:style-name="L4">
        <text:list-item text:start-value="1">
          <text:p text:style-name="P16">le contenu pédagogique : les connaissances de base sur les applications STI liées à l’infrastructure et leur impact,</text:p>
        </text:list-item>
        <text:list-item>
          <text:p text:style-name="P16">les outils : des recommandations pratiques et des <text:span text:style-name="T2">checklists</text:span> pour la programmation, la mise en oeuvre et la gestion des STI, c’est à dire le manuel et d’autres publications. Le titre du manuel est « roadside ITS » et il peut être téléchargé sur le site de l<text:span text:style-name="T3">’administration des routes suédoise, </text:span></text:p>
        </text:list-item>
        <text:list-item>
          <text:p text:style-name="P16">le réseau : des contacts, incluant des experts des STI pour aider et soutenir les ingénieurs dans leur travail.</text:p>
        </text:list-item>
      </text:list>
      <text:p text:style-name="P17"/>
      <text:p text:style-name="P8">La bataille contre les émissions de CO<text:span text:style-name="T4">2</text:span> à l’aéroport de Stockholm-Arlanda</text:p>
      <text:p text:style-name="P12">L’aéroport de Stockholm-Arlanda est le plus grand aéroport de Suède et le <text:span text:style-name="T2">hub</text:span> le plus important à la fois de la région de Stockholm et de Scandinavie. Grâce aux STI, l’aéroport a atteint un niveau d’efficacité élevé afin de minimiser les pertes de temps et les impacts négatifs sur l'environnement.</text:p>
      <text:p text:style-name="P12">En quatre ans, LVF (l’administration de l’aviation civile suédoise) a fait plus que réduire de moitié les émissions de dioxyde de carbone de ses activités d’exploitation de l’aéroport de Stockholm-Arlanda. Ces activités incluent le chauffage des bâtiments, la consommation d'électricité et l’utilisation de ses propres véhicules. L’objectif de LVF est de réduire à zéro ses émissions de CO<text:span text:style-name="T4">2</text:span> d’ici 2012. En étroite coopération avec les autorités en charge des transports publics, les associations de riverains et les autorités gouvernementales responsables des infrastructures, LVF donne aussi la priorité aux transports publics en améliorant l’accessibilité de l’aéroport, diminuant ainsi les nuisances environnementales causées par la circulation des véhicules allant <text:s/>à / venant de l’aéroport par la route.</text:p>
      <text:p text:style-name="P11">Les transports terrestres</text:p>
      <text:p text:style-name="P12">Aujourd’hui, l’aéroport voit passer quotidiennement 50.000 passagers et emploie environ 15.000 personnes. <text:s/>45% des passagers utilisent les transports publics. L’un des défis majeurs pour les années à venir est de persuader un plus grand nombre de personnes (passagers ou employés) d’utiliser les trains ou les bus au lieu de leur véhicule. L’objectif des autorités responsables des transports publics (SL) est de faire fonctionner 90% des bus desservant l’aéroport avec des énergies renouvelables d’ici 2011.</text:p>
      <text:p text:style-name="P12">Pour atteindre ces objectifs, plusieurs actions sont mises en oeuvre par LVF, telles que des facilités de parking pour les véhicules électriques, un service d'auto-partage et une amélioration de l’information multimodale. L’adaptation des horaires de train aux horaires de travail des employés de l’aéroport est en cours de discussion.</text:p>
      <text:p text:style-name="P12">S’agissant des taxis, depuis 2005, les véhicules hybrides ou à énergie renouvelable ont priorité sur les véhicules à moteur thermique et en trois ans, le pourcentage de véhicules propres est passé de 1 à 43%. D’ici 2011, tous les taxis desservant l’aéroport devront utiliser des véhicules propres.</text:p>
      <text:p text:style-name="P12">De la même manière, tous les véhicules circulant dans l’enceinte de l’aéroport devront être des véhicules propres d’ici 2012. Cet objectif atteint, il s’ensuivrait une réduction des émissions de CO<text:span text:style-name="T4">2</text:span> d’environ 6.000 tonnes/an.</text:p>
      <text:p text:style-name="P11">Les vols</text:p>
      <text:p text:style-name="P12">Depuis 2006, l'aéroport utilise la procédure « d’approche verte » en collaboration avec LVF, 60 compagnies aériennes et les autorités de contrôle du trafic aérien : il s’agit pour le pilote de déterminer l’heure d’arrivée plus tôt qu’il ne le faisait auparavant (avant de décoller), de faire descendre l’avion de façon continue et non par paliers successifs et d’éviter d’attendre en l’air pour atterrir. Ainsi, en phase de descente, l’appareil peut planer avec les moteurs au ralenti. Cette procédure économise le carburant, réduit les pollutions sonore et atmosphérique et améliore la précision des temps de vol. Si tous les vols qui ont atterri à Stockholm-Arlanda en 2008 avaient utilisé cette procédure d’approche verte les émissions de CO<text:span text:style-name="T4">2</text:span> auraient été diminuées d’un peu plus de 50.000 tonnes.</text:p>
      <text:p text:style-name="P12">Une procédure similaire de « départ vert » est en préparation : l’appareil quitte son aire de stationnement au dernier moment en fonction de son heure de décollage et de la distance de la piste d’envol. Ainsi, le temps d’attente (moteurs en marche) est réduit autant que possible.</text:p>
      <text:p text:style-name="P12">A l’avenir, l’utilisation coordonnée des procédures de départ vert et d’approche verte permettra une gestion du trafic aérien plus efficace, un meilleur respect de l’environnement et une réduction des temps d’attente.</text:p>
      <text:p text:style-name="P11">Économiser l’énergie et utiliser des énergies renouvelables</text:p>
      <text:p text:style-name="P12">En deux ans, la consommation d’énergie de l’aéroport a été réduite de 25% et l’objectif est d’avoir en 2010 une consommation inférieure de 30% à celle de 2005.</text:p>
      <text:p text:style-name="P12">Afin de réduire l’impact sur l’environnement, tous les systèmes de chauffage au mazout qui équipait les bâtiments de l’aéroport ont été progressivement remplacés par des équipements utilisant des énergies renouvelables et l’énergie électrique provient de sources propres (éolienne, solaire, centrales à biocombustible).</text:p>
      <text:p text:style-name="P12">Depuis 1990, les émissions de CO<text:span text:style-name="T4">2 <text:s/></text:span><text:span text:style-name="T5">dues au chauffage des bâtiments de l'aéroport ont diminué de 94%. En 2010, elles seront réduites à néant. </text:span></text:p>
      <text:p text:style-name="P11">La nappe aquifère</text:p>
      <text:p text:style-name="P12">En 2009, a été mis en service le système de chauffage/climatisation fondée sur l’utilisation d’une nappe aquifère voisine de 2 millions de m<text:span text:style-name="T6">3</text:span>, qui contient 30% d’eau. Schématiquement, en été, la nappe stocke l’eau chaude qui sera utilisée l’hiver suivant pour le chauffage et en hiver, elle stocke l’eau froide qui sera utilisée l’été suivant pour la climatisation. Les propriétés géothermiques de cet énorme réservoir naturel permettent à l’aéroport de réaliser chaque année une économie d’électricité de 4GWh (15GWh pour le district soit la consommation de 2.000 foyers).</text:p>
      <text:p text:style-name="P12">Il s’agit du plus grand réservoir d’énergie au monde et il est 6 à 7 fois plus efficace que les autres unités de stockage d’énergie.</text:p>
      <text:p text:style-name="P12"/>
      <text:list text:style-name="L2" text:continue-numbering="true">
        <text:list-item>
          <text:p text:style-name="P18">L’information des voyageurs</text:p>
        </text:list-item>
      </text:list>
      <text:p text:style-name="P19"/>
      <text:p text:style-name="P8">Des solutions nouvelles pour un système de transport public attractif</text:p>
      <text:p text:style-name="P12">En semaine, environ 700.000 personnes utilisent chaque jour les transports publics de l’agglomération de Stockholm. </text:p>
      <text:p text:style-name="P12">De 2007 à 2008 :</text:p>
      <text:list text:style-name="L4">
        <text:list-item text:start-value="1">
          <text:p text:style-name="P13">la fréquentation a augmenté de 2%,</text:p>
        </text:list-item>
        <text:list-item>
          <text:p text:style-name="P13">l’offre de transport public (en sièges.km) a augmenté de 3,3%,</text:p>
        </text:list-item>
        <text:list-item>
          <text:p text:style-name="P13">les émissions de dioxyde de carbone par les bus à moteur thermique ont diminué de 3,5%.</text:p>
        </text:list-item>
        <text:list-item>
          <text:p text:style-name="P13">l’utilisation des énergies renouvelables par les transports publics a augmenté de 3,5%, pour atteindre 66% du total consommé par ces transports.</text:p>
        </text:list-item>
      </text:list>
      <text:p text:style-name="P11">Un meilleur service</text:p>
      <text:p text:style-name="P12">L'amélioration du service se traduit par la mise en service de nouvelles lignes de bus et l’extension de lignes existantes. Ce développement est réalisé avec le souci d’améliorer aussi la qualité en termes de fiabilité, d’accessibilité et d d’information. Des enquêtes auprès des usagers permettent de connaître leurs attentes et de mesurer la qualité du service offert.</text:p>
      <text:p text:style-name="P12">Afin d’accroître l’utilisation des transports publics par les banlieusards, des efforts sont fait continuellement pour développer les parcs-relais.</text:p>
      <text:p text:style-name="P12"/>
      <text:p text:style-name="P12">En 2006, 110 des 200 millions de couronnes (soit environ 11 millions d’euros) provenant du péage urbain expérimental ont été consacré à l’installation de nombreuses bornes d’information en temps réel à des arrêts de bus du comté (la Suède compte 24 comtés et 296 districts municipaux. Ces bornes affichent des informations concernant les <text:s/>itinéraires, les horaires et les changements d’horaire, les perturbations graves, la localisation des arrêts. Ces informations sont mises à jour en permanence. Afin de faciliter les déplacements des mal-voyants et des personnes qui ne savent pas bien lire, les bornes disposent d’un système audio que l’on active en appuyant sur un bouton.</text:p>
      <text:p text:style-name="P12">SL coopère avec les chemins de fer suédois pour améliorer la circulation des train. L’objectif commun est de diviser le nombre de retards par deux <text:s/>d’ici 2010. Là encore, les systèmes d’information en temps réel jouent un rôle important.</text:p>
      <text:p text:style-name="P12">SL est en train de développer plusieurs services d’information des voyageurs en temps réel, dont l’organisateur de voyage disponible sur le site Internet <text:a xlink:type="simple" xlink:href="http://www.sl.se/">www.sl.se</text:a><text:a xlink:type="simple" xlink:href="http://www.sl.se/"><text:span text:style-name="T7"> </text:span></text:a><text:span text:style-name="T8"><text:s/>qui reçoit quotidiennement 200.000 connexions.</text:span></text:p>
      <text:p text:style-name="P12">SL teste actuellement de nouveaux moyens de diffusion de l’information en temps réel. En coopération avec la société Svenska Bostäder, il offre à une vingtaine d’appartements un service d’information des voyageurs grâce à un équipement (« SBoxar ») muni d’une interface à écran tactile. Cet équipement permet aux habitants de contrôler leur consommation d’énergie et d’accéder à des services supplémentaires comme l’information en temps réel des voyageurs.</text:p>
      <text:p text:style-name="P12">Le téléphone mobile est aussi un moyen d’information des voyageurs de plus en plus important. Il permet d’obtenir des informations en temps réel sur les horaires et les perturbation. On peut même acheter un titre de transport en envoyant un SMS.</text:p>
      <text:p text:style-name="P11">Billétique et cartes à puce</text:p>
      <text:p text:style-name="P12">Le système actuel de billets avec bande magnétique et billet papier à composter a fait son temps et a besoin d’être modernisé. SL a créé un système de passe sans contact appelé « SL Access ». Quand ce système sera généralisé, il sera possible de recharger le passe avec différents types de billets ou avec la somme d’argent nécessaire au moyen d’une carte de crédit.</text:p>
      <text:p text:style-name="P20">Les enquêtes réalisées ont démontré que ce nouveau système était bien perçu par les usagers.</text:p>
      <text:p text:style-name="P21">Un système de transport public pour tous</text:p>
      <text:p text:style-name="P12">SL met en oeuvre un programme important pour faciliter les déplacements des personnes à mobilité réduite. Cela se traduit par exemple par l’adaptation des matériels roulants (les deux tiers des bus en exploitation sont aujourd’hui à plancher surbaissé) et des stations (modification des quais ou mise en service d'ascenseurs). L’objectif est de permettre à n’importe quel voyageur d’emprunter les transports publics seul ou accompagné d’ici 2010.</text:p>
      <text:p text:style-name="P12">Ce programme comprend également :</text:p>
      <text:list text:style-name="L5">
        <text:list-item>
          <text:p text:style-name="P22">une formation des agents de SL pour que chacun d’eux, en fonction de ses responsabilités, prenne en compte les besoins des personnes à mobilité réduite dans son travail,</text:p>
        </text:list-item>
        <text:list-item>
          <text:p text:style-name="P22">des actions d’informations destinées aux personnes à mobilité réduite. <text:s text:c="3"/></text:p>
        </text:list-item>
      </text:list>
      <text:p text:style-name="P11">Un système de transport public sûr</text:p>
      <text:p text:style-name="P12">Un objectif primordial pour SL est que les transports publics soient sûrs (au sens de la sécurité et de la sûreté des personnes). Un grand nombre d’actions on été initiées pour garantir la sécurité des passagers et de agents de la compagnie à toute heure du jour ou de la nuit. Citons par exemple :</text:p>
      <text:list text:style-name="L6">
        <text:list-item>
          <text:p text:style-name="P23">la réparation rapide d’éclairages défectueux ou d’actes de vandalisme, <text:s/>le nettoyage de graffitis,</text:p>
        </text:list-item>
        <text:list-item>
          <text:p text:style-name="P23">la constitution d’équipes de surveillance (150 personnes),</text:p>
        </text:list-item>
        <text:list-item>
          <text:p text:style-name="P23">la coopération avec des associations qui luttent contre la délinquance chez les jeunes ou qui aident les sans-abris,</text:p>
        </text:list-item>
        <text:list-item>
          <text:p text:style-name="P23">l’installation de caméras reliées au PC de sécurité,</text:p>
        </text:list-item>
        <text:list-item>
          <text:p text:style-name="P23">l’installation sur plus d’une centaine de bus d’un système de démarrage avec éthylomètre. <text:s text:c="6"/></text:p>
        </text:list-item>
      </text:list>
      <text:p text:style-name="P12"/>
      <text:p text:style-name="P8">L’organisateur de voyage intermodal</text:p>
      <text:p text:style-name="P24"><text:span text:style-name="T9">Le projet de l’organisateur de voyage intermodal (financé par le péage urbain) a démarré en janvier 2008. Il est accessible via le site Internet </text:span><text:a xlink:type="simple" xlink:href="http://www.trafiken.nu/"><text:span text:style-name="T10">www.trafiken.nu.</text:span></text:a><text:span text:style-name="T9"> Il permet au voyageur voulant aller d’un point A à un point B d’organiser son déplacement en lui proposant les possibilités offertes : itinéraires, mode de transport (voiture, transport public, vélo, marche à pied ou une combinaison de plusieurs modes). Il prend en compte les parcs de stationnement existants, l’emplacement des stations de bus, de métro ou de train. Il établit des comparaisons entre les différentes possibilités selon trois critères : le temps de parcours, le coût et l’impact sur l’environnement.</text:span></text:p>
      <text:p text:style-name="P25">Le calcul du temps de parcours (par la route) en tenant compte des conditions de circulation est effectué par des modèles qui utilisent des données temps réel et des données historiques. Les données historiques sont utilisées pour calculer un temps de parcours différé et aussi pour compléter les données temps réel sur les parties du réseau les moins renseignées.</text:p>
      <text:p text:style-name="P25"><text:s text:c="2"/></text:p>
      <text:p text:style-name="P8">Améliorer le niveau de service pour les cyclistes</text:p>
      <text:p text:style-name="P25">Chaque jour, 150.000 déplacements s’effectuent à vélo à Stockholm (50% de plus qu’il y a dix ans). Il est prévu de consacrer 93 millions d’euros à l’extension du réseau de pistes cyclables à la périphérie de la ville entre 2005 et 2020. Dans la ville elle-même, 48 millions d’euros supplémentaires seront dépensés d’ici 2014 pour entretenir les pistes cyclables existantes, en construire de nouvelles et adapter la signalisation aux besoins des cyclistes. <text:s/></text:p>
      <text:p text:style-name="P25">Récemment, un système de location de vélos en libre-service a démarré avec plus de 1500 vélos et 74 stations autour du centre-ville.</text:p>
      <text:p text:style-name="P25">Afin d’améliorer la sécurité des cyclistes qui est un enjeu majeur, les autorités de la ville étudie en particulier le problème du déneigement, celui de l’uni des pistes cyclables et plus généralement celui de l’accessibilité du réseau aux cyclistes. Un système de recueil de données original est en cours de test : il repose sur un groupe de cyclistes volontaires dont le vélo est équipé d’une caméra couplée à un GPS.</text:p>
      <text:p text:style-name="P25"/>
      <text:p text:style-name="P8">Utiliser les véhicules flottants pour produire de l’information routière</text:p>
      <text:p text:style-name="P25">Les moyens traditionnels de recueil de données de trafic routier (capteurs, caméras) sont efficaces mais leur coût ne permet pas d’en équiper avec la densité voulue la totalité d’un réseau urbain. C’est pourquoi des moyens de recueil complémentaires sont intéressants, notamment l'utilisation de véhicules flottants.</text:p>
      <text:p text:style-name="P25">Depuis août 2008, la société Trelocity reçoit des données transmises par les taxis de l’une des plus importantes compagnie de taxis de Stockholm (plus de 1.000 véhicules). Après traitement, une information routière en temps réel est diffusée sur le site Internet de Trelocity (ainsi que sur le site de l’un des plus grands quotidien nationaux « Dagens Nyheter ») sous forme graphique : les tronçons du <text:s/>réseau sont de couleur verte, jaune ou rouge selon que la circulation est fluide, dense ou fortement ralentie (ou en cas de bouchons). Les temps de parcours correspondants sont également disponibles.</text:p>
      <text:p text:style-name="P25">Ce type de service est utile aux particuliers ainsi qu’aux professionnels de la route (conducteurs et gestionnaires de flottes). La précision de l’information fournie est d’autant meilleure que le nombre de véhicules flottants est important.</text:p>
      <text:list text:style-name="L2" text:continue-numbering="true">
        <text:list-item>
          <text:p text:style-name="P18">La gestion du trafic</text:p>
        </text:list-item>
      </text:list>
      <text:p text:style-name="P19"/>
      <text:p text:style-name="P8">Le péage urbain à Stockholm</text:p>
      <text:p text:style-name="P12">Une expérimentation en vraie grandeur de péage urbain s’est déroulée <text:s/>avec succès à Stockholm, de janvier à juillet 2006. </text:p>
      <text:p text:style-name="P12">Principaux résultats de cette expérimentation :</text:p>
      <text:list text:style-name="L7">
        <text:list-item text:start-value="1">
          <text:p text:style-name="P26">la circulation entrant dans la zone soumise au péage urbain a diminué de 22%</text:p>
        </text:list-item>
        <text:list-item>
          <text:p text:style-name="P26">la circulation dans la zone soumise au péage urbain a diminué de 15%,</text:p>
        </text:list-item>
        <text:list-item>
          <text:p text:style-name="P26">les encombrements ont diminué rendant les temps de parcours plus courts et leur prévision est devenue plus précise,</text:p>
        </text:list-item>
        <text:list-item>
          <text:p text:style-name="P26">les conditions de travail des conducteurs professionnels ont été améliorées,</text:p>
        </text:list-item>
        <text:list-item>
          <text:p text:style-name="P26">les émissions de CO<text:span text:style-name="T4">2</text:span> (toutes sources confondues) ont diminué de 2 à 3% à l’échelle du comté et d’environ 14% dans la ville, tandis que les émissions de particules (toutes sources confondues) ont diminué de 5% à l’échelle du comté et d’environ 10% dans la ville. L’expérimentation de Stockholm a montré que le péage urbain, parce qu’il s’appliquait à une zone à forte densité de population, a été en terme de santé trois fois plus bénéfique que ne l’aurait été une augmentation du prix des carburants appliquée à l’ensemble du comté,</text:p>
        </text:list-item>
        <text:list-item>
          <text:p text:style-name="P26">par contre, la diminution de la pollution sonore n’a pas été perceptible.</text:p>
        </text:list-item>
      </text:list>
      <text:p text:style-name="P12">Moins de 2 mois après la fin de l’expérimentation de péage urbain, les habitants de Stockholm se sont prononcé par référendum pour sa continuation et depuis août 2007 le péage est opérationnel de façon permanente. Progressivement, la circulation entrant dans la zone soumise au péage a augmenté en raison de la croissance de la ville et du développement des véhicules propres (qui sont dispensés de péage) sans atteindre toutefois le niveau de 2005.</text:p>
      <text:p text:style-name="P12">Pour l’avenir, la ville de Stockholm, le gouvernement et les autres parties prenantes ont approuvé un plan à long terme dans lequel le péage urbain financera le développement du système de transport dans la région et notamment la construction de deux nouvelles voies de contournement. Par ailleurs, les véhicules propres ne seront plus exemptés de péage.</text:p>
      <text:p text:style-name="P12">Ce qui est remarquable, c’est que les opposants de la première heure considèrent aujourd’hui le péage urbain comme une composante importante du futur système de transport de la région.</text:p>
      <text:p text:style-name="P12"/>
      <text:p text:style-name="P8">Les panneaux à message variable (PMV) au service de l’environnement, de la mobilité et de la sécurité routière </text:p>
      <text:p text:style-name="P25">Les PMV sont largement utilisés à Stockholm, à différentes fins :</text:p>
      <text:list text:style-name="L7">
        <text:list-item text:start-value="1">
          <text:p text:style-name="P26">pour prévenir les conducteurs d’un ralentissement (pour chaque voie de circulation) et éviter les accidents en queue de bouchon,</text:p>
        </text:list-item>
        <text:list-item>
          <text:p text:style-name="P26">pour signaler les obstacles (véhicule en panne) et des restrictions de capacité ou d’accès en raison de travaux,</text:p>
        </text:list-item>
        <text:list-item>
          <text:p text:style-name="P26">pour afficher des temps de parcours,</text:p>
        </text:list-item>
        <text:list-item>
          <text:p text:style-name="P26">pour la gestion dynamique des vitesses en cas de trafic dense ou de pollution,</text:p>
        </text:list-item>
        <text:list-item>
          <text:p text:style-name="P26">pour l’affectation de voies (voies de circulation réversibles),</text:p>
        </text:list-item>
        <text:list-item>
          <text:p text:style-name="P26">pour diffuser de l'information sur les parcs-relais.</text:p>
        </text:list-item>
      </text:list>
      <text:p text:style-name="P12">Souvent, les PMV sont activés automatiquement en fonction de données enregistrées par des capteurs, mais les opérateurs du centre de contrôle de trafic peuvent évidemment prendre la main si la situation le demande. <text:s/>Ils s’appuient sur un recueil de données performant (stations de comptage et caméras) pour mettre en <text:s/>oeuvre des plans de gestion du trafic.</text:p>
      <text:p text:style-name="P12">L’Administration suédoise des routes a l’intention de développer le système de PMV, grâce – entre autres sources de financement – au produit du péage urbain. <text:s text:c="2"/></text:p>
      <text:p text:style-name="P25"><text:s text:c="2"/></text:p>
      <text:p text:style-name="P27"><text:span text:style-name="T11">Le </text:span><text:span text:style-name="T12">contrôle automatique de la vitesse</text:span></text:p>
      <text:p text:style-name="P25">700 caméras ont été installées en 2006 et leur nombre atteindra 1000 en 2009 en Suède<text:note text:id="ftn1" text:note-class="footnote"><text:note-citation>2</text:note-citation><text:note-body><text:p text:style-name="Footnote">Fin 2008, il y en avait 2300 (fixes + mobiles) en France</text:p></text:note-body></text:note>, dont 115 à Stockholm. On pense que le contrôle automatique a permis de diminuer le nombre de tués et de blessés graves de 20 à 30% et de diminuer d’environ 25.000 tonnes/an les émissions de CO<text:span text:style-name="T4">2</text:span>. </text:p>
      <text:p text:style-name="P25">Mais l'Administration suédoise des routes estime que 700.000 tonnes supplémentaires pourraient être gagnées chaque année si tous les usagers respectaient les limites de vitesse. Pour fixer les idées, 700.000 tonnes de CO<text:span text:style-name="T4">2</text:span><text:span text:style-name="T5">, c’est l'équivalent des émissions de 15.000 véhicules parcourant 1000 km chaque jour de l’année (ou un aller retour quotidien Stockholm-Göteborg).</text:span></text:p>
      <text:p text:style-name="P25"/>
      <text:p text:style-name="P8">Réduire les émissions de CO2 grâce à la coordination des feux de signalisation</text:p>
      <text:p text:style-name="P25">L’adaptation des plans de feux au trafic (micro-régulation et autres techniques) permet d’obtenir <text:s/>d’excellents résultats en matière de diminution des émissions de CO<text:span text:style-name="T4">2</text:span><text:span text:style-name="T5"> et le rapport coût/efficacité de ce type d’action est meilleur que celui de la plupart des autres actions visant le même objectif. D’où l’intention de généraliser la mise en oeuvre de ces stratégies à tous les systèmes coordonnés de feux de signalisation du pays.</text:span></text:p>
      <text:p text:style-name="P28"><text:s/></text:p>
      <text:p text:style-name="P8">Les feux donnent la priorité aux transports en commun en banlieue</text:p>
      <text:p text:style-name="P25">Un projet de priorité donnée aux transports publics (bus) dans les faubourgs de Stockholm a été initié il y a dix ans, puis étendu en 2008 et 2009. Les résultats montrent que les bénéfices obtenus en termes de diminution des temps de parcours pour les usagers et des coûts d’exploitation rentabilisent une opération de ce type en moins de deux ans. <text:s/></text:p>
      <text:p text:style-name="P8">Des vitesses adaptées pour mieux respecter l’environnement</text:p>
      <text:p text:style-name="P25">Les quantités de particules fines (inférieures à 10µm) pouvant être inhalées ont fait l’objet de campagnes de mesure dans les comtés d’Uppsala et de Stockholm et les résultats enregistrés excèdent les valeurs limites réglementaires.</text:p>
      <text:p text:style-name="P25"><text:s/>Or, la part la plus importante des particules fines <text:s/>générées par la circulation routière provient de l’usure des chaussées par les pneus à clous et à un degré moindre du sablage. S’agissant de l’usure par les pneus à clous, elle est beaucoup plus grande à vitesse élevée.</text:p>
      <text:p text:style-name="P25">D’où l’idée d’élaborer une stratégie de gestion dynamique de la vitesse en fonction de critères environnementaux, météorologiques et des conditions de circulation. Le succès d’une telle stratégie repose sur le respect des limitations de <text:s/>vitesse et donc sur l'acceptabilité de ces mesures par les usagers. Plus généralement, il convient d’évaluer soigneusement les avantages et inconvénients de toutes les parties prenantes avant la mise en oeuvre de cette stratégie.</text:p>
      <text:list text:style-name="L2" text:continue-numbering="true">
        <text:list-item>
          <text:p text:style-name="P18">Eco-tech (environnement et technologies)</text:p>
        </text:list-item>
      </text:list>
      <text:p text:style-name="P19"/>
      <text:p text:style-name="P29">Même si les transports publics sont considérés comme intrinsèquement respectueux de l’environnement, le but ultime est de parvenir à un système de transport qui soit complètement neutre à cet égard.</text:p>
      <text:p text:style-name="P25">C'est avec cet objectif que l’autorité responsable des transports publics de l’agglomération de Stockholm (SL) a engagé une série d’actions destinées à remplacer les combustibles fossiles par des énergies renouvelables respectueuses de l’environnement.</text:p>
      <text:p text:style-name="P25">La Ville de Stockholm et d’autres parties prenantes travaillent aussi à un transport neutre pour l’environnement. La ville associe l’adaptation intelligente de la vitesse à l’éco-conduite ; elle est aussi très engagée dans le développement de l’infrastructure nécessaire à l’approvisionnement en énergie des véhicules <text:s/>à énergie alternative et des véhicules hybrides.</text:p>
      <text:p text:style-name="P25">Les réseau de chemins de fer suédois est presque complètement électrifié. Les progrès attendus dans ce secteur concernent un système de train à grande vitesse plus compétitif et plus orienté vers les services. L’utilisation des TIC est essentielle dans le ferroviaire. </text:p>
      <text:p text:style-name="P29"/>
      <text:p text:style-name="P8">Le projet « Gröna Tåget » (« train vert ») - une approche par les activités pour les TIC </text:p>
      <text:p text:style-name="P25"/>
      <text:p text:style-name="P25">Le projet de « train vert » a pour objectif de développer un concept de train à grande vitesse pour des lignes utilisées aussi par des trains conventionnels et d’élaborer des normes. Adapté tout particulièrement aux exigences des pays nordiques, ce concept pourra dans l’avenir, fournir des recommandations pour la conception de trains adaptés aux besoins des voyageurs. Proposer un concept de train attractif et rentabiliser son exploitation sont les deux objectifs les plus importants. Ce chapitre montre le rôle que peuvent jouer les TIC pour atteindre ces objectifs.</text:p>
      <text:p text:style-name="P25">Sur le marché des distances moyennes et longues, le train est en concurrence avec le transport aérien, y compris le transport aérien à bas coût et, pour toutes les distances, il est en concurrence avec le transport routier (autocars et voitures particulières).</text:p>
      <text:p text:style-name="P30">Le but du projet « Gröna Tåget » est de définir un concept de train <text:s/>très rapide avec un coût d’exploitation peu élevé. Pour atteindre ce but et rendre ce train attractif, plusieurs conditions doivent être remplies en particulier des voyages courts, des compositions de trains et des horaires souples, une utilisation efficace de l’espace dans les trains, un niveau de confort et de service élevé.</text:p>
      <text:p text:style-name="P30">Les TIC peuvent avant tout améliorer le service offert aux voyageurs, en particulier l’information en temps réel et la billétique. Elles peuvent aussi permettre de proposer à bord des moyens de connexion aux réseaux de télécommunications.</text:p>
      <text:p text:style-name="P30">Les TIC pourraient aussi aider les exploitants à mieux gérer la circulation des trains et la capacité offerte en leur indiquant en temps réel le nombre de voyageurs.</text:p>
      <text:p text:style-name="P30"/>
      <text:p text:style-name="P30"/>
      <text:p text:style-name="P8">Vers un système de transport public durable </text:p>
      <text:p text:style-name="P25">L’environnement est une préoccupation prioritaire pour l’autorité responsable des transports publics de l’agglomération de Stockholm (SL). Le système actuel est parmi les plus propres et les plus respectueux de l’environnement au monde.</text:p>
      <text:p text:style-name="P25">L’un des moyens de contribuer à un environnement plus propre est de promouvoir l’utilisation des transports publics et ceci est évidemment l’un des objectifs de SL. Mais SL se préoccupe aussi d’atténuer les impacts négatifs de ses véhicules sur l’environnement et en particulier de ses bus. L’objectif est d’avoir supprimé tous les véhicules fonctionnant à l’énergie fossile d’ici 2025 et l’objectif intermédiaire est que plus de la moitié des véhicules fonctionnent avec des énergies renouvelables d’ici 2011. Cette stratégie implique l’augmentation du nombre de bus fonctionnant au biogaz carburant ou à l’éthanol. En parallèle, des recherches concernent le fonctionnement de bus à moteur diesel avec de l’ester méthylique de colza et autres biocarburants. SL s’intéresse également aux moteurs hybrides à l’éthanol et au développement des véhicules électriques.</text:p>
      <text:p text:style-name="P31">Démonstration-test de véhicules hybrides </text:p>
      <text:p text:style-name="P25">Une flotte de 5 véhicules hybrides (Toyota Prius) est en cours de test pour une période de deux ans à Stockholm. Le test qui a débuté en 2008 a pour objectifs d’évaluer l’efficacité de ces véhicules au regard de l’environnement et la faisabilité d’un éventuel déploiement.</text:p>
      <text:p text:style-name="P25"><text:s/></text:p>
      <text:p text:style-name="P8">Combiner l’éco-conduite et l’adaptation intelligente de la vitesse </text:p>
      <text:p text:style-name="P25">La Suède a été pionnière en matière d’adaptation intelligente de la vitesse en réalisant entre 1999 et 2002 une expérimentation à grande échelle impliquant 5.000 véhicules équipés et plus de 10.000 conducteurs. Aujourd’hui, il y a plusieurs fournisseurs de ce système, de nombreuses organisations ont mis en oeuvre un système d’alarme/vitesse dans leurs véhicules et on estime qu’il y a entre 3.000 et 4.000 véhicules équipés en service (dont 1.000 à la municipalité de Stockholm).</text:p>
      <text:p text:style-name="P25">On estime que la combinaison d’un système d’éco-conduite et d’un adaptateur de vitesse intelligent conduirait à une économie de carburant de 10%.</text:p>
      <text:p text:style-name="P8">Le carburant automobile durable : le biogaz issu des déchets organiques et des égouts <text:s/></text:p>
      <text:p text:style-name="P25">La production de biogaz carburant a commencé à Stockholm en 1934. En ce temps-là,, on procédait par traitement anaérobie des eaux usées de la ville. Depuis cette époque, les objectifs environnementaux complexes et exigeants ont été fixés par l’Europe et par la Suède. Le développement du biogaz carburant est aujourd’hui très rapide en Suède, mais la demande comme carburant automobile est plus importante que l’offre disponible. La synergie entre le traitement des eaux usées, la gestion de l’eau et la demande d’énergie pour les transports a été le moteur principal du développement du biogaz carburant à Stockholm. La Ville est aujourd’hui très impliquée dans l’utilisation de cette source d’énergie renouvelable. Il est prévu que d’ici quelques années, tous les véhicules municipaux soient des véhicules « verts » et que tous les transports publics utilisent des énergies renouvelables.</text:p>
      <text:p text:style-name="P25"/>
      <table:table table:name="Tableau1" table:style-name="Tableau1">
        <table:table-column table:style-name="Tableau1.A"/>
        <table:table-header-rows>
          <table:table-row>
            <table:table-cell table:style-name="Tableau1.A1" office:value-type="string">
              <text:p text:style-name="P32">Bénéfices résultant de l’utilisation de biogaz carburant provenant du traitement des eaux usées</text:p>
              <text:p text:style-name="P32">à Stockholm en 2008</text:p>
              <text:p text:style-name="P32"/>
              <text:list text:style-name="L8">
                <text:list-item>
                  <text:p text:style-name="P33">Capacité produite : 10 millions Nm<text:span text:style-name="T6">3</text:span> de biogaz carburant <text:span text:style-name="T13"></text:span><text:span text:style-name="T14"> 62 millions kWh<text:line-break/>= 62 Gwh par an</text:span></text:p>
                </text:list-item>
                <text:list-item>
                  <text:p text:style-name="P34">Ce qui équivaut à 6.225.000 litres de gazole</text:p>
                </text:list-item>
                <text:list-item>
                  <text:p text:style-name="P34">Économie potentielle en émissions de CO<text:span text:style-name="T4">2 </text:span><text:span text:style-name="T5">: 16.000 tonnes par an</text:span></text:p>
                </text:list-item>
              </text:list>
              <text:p text:style-name="P35"/>
            </table:table-cell>
          </table:table-row>
        </table:table-header-rows>
      </table:table>
      <text:p text:style-name="P25"><text:s text:c="2"/></text:p>
      <text:p text:style-name="P36"/>
      <text:p text:style-name="P36"/>
      <text:list text:style-name="L2" text:continue-numbering="true">
        <text:list-item>
          <text:p text:style-name="P18">La logistique</text:p>
        </text:list-item>
      </text:list>
      <text:p text:style-name="P19"/>
      <text:p text:style-name="P25">Quel que soit le rendement énergétique et le faible impact sur l’environnement d’un mode de transport, le but ultime est de supprimer les transports inutiles et de tirer le meilleur parti de la capacité du système de transport existant. Une logistique efficace peut aider à atteindre ces objectifs. Dans ce chapitre, deux exemples de livraison de marchandises en ville montrent comment la coopération, même entre fournisseurs concurrents, peut réduire la demande de transport. <text:s/></text:p>
      <text:p text:style-name="P8">La distribution de journaux </text:p>
      <text:p text:style-name="P25">Deux des plus grands quotidiens nationaux, <text:span text:style-name="T1">Aftonbladet</text:span> et <text:span text:style-name="T1">Expressen</text:span> ont investi ensemble dans un système informatisé permettant d’optimiser leurs circuits de distribution des journaux.</text:p>
      <text:p text:style-name="P25">En Suède, dans la plupart des régions du pays, ces deux quotidiens ont les mêmes circuits de distribution qui partent des imprimeries pour alimenter 12.000 points de vente. Cela représente environ 500 itinéraires qui sont identiques, chaque jour de semaine, week-end compris.</text:p>
      <text:p text:style-name="P25">Un premier test réalisé dans la petite ville de Sundvall avait donné des résultats probants : trois véhicules de livraison suffisaient (au lieu de quatre auparavant) et la durée de la tournée (ainsi que le kilométrage parcouru) était réduite de 10%. La réduction des émissions de CO<text:span text:style-name="T4">2</text:span> correspondante était estimés à 2.800 kg/an. Une extrapolation à l’ensemble du pays donnait une réduction énorme.</text:p>
      <text:p text:style-name="P25">L’expérimentation a ensuite été étendue à 12 autres villes et les résultats enregistrés après un an ont confirmé ceux du premier test 59 véhicules de livraison au lieu de 78 et une réduction des émissions de CO<text:span text:style-name="T4">2</text:span> de 53.200 tonnes.</text:p>
      <text:p text:style-name="P25">Forts de ces résultats, <text:span text:style-name="T1">Aftonbladet</text:span> et <text:span text:style-name="T1">Expressen </text:span>envisagent d’étendre le processus à une flotte initiale de 500 véhicules de livraison, qui serait de fait ramenée à 400 véhicules grâce à des circuits de distribution optimisés.</text:p>
      <text:p text:style-name="P8">Une logistique efficace dans la vieille ville de Stockholm </text:p>
      <text:p text:style-name="P25">La vieille ville de Stockholm (datant du 16 ème siècle) est située sur une île. Ses rues étroites piétonnes sont très appréciées des touristes. Elles abritent des boutiques ainsi que de nombreux hôtels et restaurants qui doivent être livrés fréquemment. Les livraisons dans ces rues très étroites sont malaisées ; elles sont la source d’encombrements, de pollution atmosphérique, de bruit et d’insécurité routière.</text:p>
      <text:p text:style-name="P25">En 2002 a été initié un projet qui consiste à créer un entrepôt pour toutes les livraisons à l’extérieur de la vieille ville et à organiser la livraison de façon optimale, l’ensemble des opérations étant réalisé par un seul <text:s/>exploitant. Ce projet s’est révélé bénéfique en termes de respect de l’environnement, mais il n’est pas économiquement viable pour l’instant. Ceci ne l’empêche pourtant pas de se poursuivre. <text:s text:c="2"/></text:p>
      <text:list text:style-name="L2" text:continue-numbering="true">
        <text:list-item>
          <text:p text:style-name="P18">Des systèmes de transport propres : l’avenir</text:p>
        </text:list-item>
      </text:list>
      <text:p text:style-name="P19"/>
      <text:p text:style-name="P29">Dans l'Union Européenne, les transports sont responsables d’un cinquième des émissions de gaz à effet de serre. En Suède, parce que les émissions ont été réduites dans les autres secteurs, les transports sont responsables d’un tiers des émissions de gaz à effet de serre et cette proportion est en augmentation.</text:p>
      <text:p text:style-name="P29">Jusqu’ici le développement des STI n’a pas été le résultat de préoccupations liées à l’environnement, mais le défi climatique qui est devant nous devient un puissant moteur pour innover et recourir à des mesures incitatives dans le domaine des STI. Le défi est de développer des STI « verts » et de prendre des mesures qui réconcilient la croissance économique et un système transport durable. Mais les solutions techniques ne sont pas suffisantes. Il faut aussi changer les comportements des individu et des décideurs. Cela passe par des législations et des politiques qui favorisent un système de transport plus du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11pt" fo:font-style="normal" style:text-underline-style="none" fo:font-weight="normal" style:font-name-asian="StarSymbol" style:font-size-asian="11pt" style:font-style-asian="normal" style:font-weight-asian="normal" style:font-name-complex="StarSymbol" style:font-size-complex="11pt" style:font-style-complex="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rial"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span text:style-name="T1"><text:page-number text:select-page="current">2</text:page-number></text:span><text:span text:style-name="T1">/</text:span><text:span text:style-name="T1"><text:page-count>13</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9-30T14:18:56</meta:creation-date>
    <dc:date>2009-10-15T16:24:17</dc:date>
    <meta:print-date>2009-10-13T14:41:53</meta:print-date>
    <dc:language>fr-FR</dc:language>
    <meta:editing-cycles>26</meta:editing-cycles>
    <meta:editing-duration>P1DT16H7M16S</meta:editing-duration>
    <meta:user-defined meta:name="Info 1"/>
    <meta:user-defined meta:name="Info 2"/>
    <meta:user-defined meta:name="Info 3"/>
    <meta:user-defined meta:name="Info 4"/>
    <meta:document-statistic meta:table-count="1" meta:image-count="0" meta:object-count="0" meta:page-count="13" meta:paragraph-count="202" meta:word-count="5800" meta:character-count="37609"/>
  </office:meta>
</office:document-meta>
</file>