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0.423cm"/>
    </style:style>
    <style:style style:name="Tableau1.B" style:family="table-column">
      <style:table-column-properties style:column-width="16.577cm"/>
    </style:style>
    <style:style style:name="Tableau1.A1" style:family="table-cell">
      <style:table-cell-properties fo:padding="0.053cm" fo:border="none" style:writing-mode="lr-tb"/>
    </style:style>
    <style:style style:name="Tableau1.B1" style:family="table-cell">
      <style:table-cell-properties style:vertical-align="middle" fo:padding="0.053cm" fo:border="none" style:writing-mode="lr-tb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unication de Francine Depras</text:p>
      <text:p text:style-name="Standard">SIMARIS, sociologue, chercheur, Paris</text:p>
      <text:p text:style-name="Standard">Forum THNS , PARIS, novembre 2015</text:p>
      <text:p text:style-name="P2"/>
      <text:p text:style-name="P3">Les enjeux d'une mobilité durable </text:p>
      <text:p text:style-name="P2"><text:s text:c="46"/>La mise en œuvre d'une politique d'écomobilité</text:p>
      <text:p text:style-name="P2">Objectifs</text:p>
      <text:p text:style-name="Standard"/>
      <text:list xml:id="list4834733283193503863" text:style-name="L1">
        <text:list-item>
          <text:p text:style-name="P6">permettre <text:s/>à toutes les personnes d'accéder aux activités et aux services de la vie quotidienne de manière équitable et dans les conditions de sécurité et de qualité de service ;</text:p>
        </text:list-item>
        <text:list-item>
          <text:p text:style-name="P6">offrir un choix de moyens et de modes de transports les moins polluants (marche à pieds, vélo, transports collectifs, voiture partagée…) la voiture individuelle en « solo » devra être la dernière solution envisagée ;</text:p>
        </text:list-item>
        <text:list-item>
          <text:p text:style-name="P6">déterminer la pluralité et les temporalités des flux de déplacements aux différentes échelles du territoire ( flux émetteurs et récepteurs ) en lien avec l'aménagement et les politiques de développement urbain pour satisfaire la libre circulation des personnes et biens ;  <text:s/></text:p>
        </text:list-item>
        <text:list-item>
          <text:p text:style-name="P6">l'écomobilité ou altermobilié, selon l'ADEME est «  l'étude puis la mise en place ,sur un territoire, des solutions pour <text:span text:style-name="Police_20_par_20_défaut"><text:span text:style-name="T2">éviter des déplacements contraints (</text:span></text:span>comme par exemple le télétravail, démarches administratives par internet) et<text:span text:style-name="Police_20_par_20_défaut"><text:span text:style-name="T2"> offrir la chaîne de services et de modes de transport nécessaires pour réaliser un déplacement de bout en bout</text:span></text:span> <text:s/>dans des conditions optimales de temps, de sécurité et de coût , et de contribuer à <text:s/>une économie dynamique»</text:p>
        </text:list-item>
        <text:list-item>
          <text:p text:style-name="P6">la France s'est fixée un objectif ambitieux <text:s/>de réduction des émissions de CO 2</text:p>
        </text:list-item>
      </text:list>
      <text:p text:style-name="Standard"><text:s text:c="12"/>de - 20% à l’horizon 2020, par rapport au niveau de 1990.</text:p>
      <text:p text:style-name="Standard"/>
      <text:p text:style-name="Standard"><text:span text:style-name="Police_20_par_20_défaut"><text:span text:style-name="T3">Les Agences ou Centrales de mobilité une réponse pratique à ces enjeux <text:s/></text:span></text:span>se sont développées <text:s/>en France et en Europe depuis 2000. Il n'existe pas de définition unique.</text:p>
      <text:p text:style-name="Standard">En France, la <text:span text:style-name="Police_20_par_20_défaut"><text:span text:style-name="T4">centrale de mobilité </text:span></text:span>est le plus souvent <text:s/>un espace virtuel d'informations,de conseils, et d'accompagnement en matière d'écomobilité, tandis que l<text:span text:style-name="Police_20_par_20_défaut"><text:span text:style-name="T4">'agence de mobilité, </text:span></text:span>est un lieu physique où le public peut rencontrer un interlocuteur spécialisé en matière d'écomobilité.</text:p>
      <text:p text:style-name="Standard"/>
      <text:p text:style-name="Standard"><text:span text:style-name="Police_20_par_20_défaut"><text:span text:style-name="T2">L'agence de mobilité (ALM)</text:span></text:span> se positionne dans un <text:span text:style-name="Police_20_par_20_défaut"><text:span text:style-name="T3">territoire de projets</text:span></text:span><text:span text:style-name="Police_20_par_20_défaut"><text:span text:style-name="T4">,</text:span></text:span> elle un rôle d'interface et de coordination des <text:s/>acteurs de la mobilité, ses fonctions sont multiples et son expertise s'affirme</text:p>
      <text:p text:style-name="Standard">dans <text:s/>l'élaboration des politiques et des programmes d'actions ciblées.</text:p>
      <text:list xml:id="list2211473625545765710" text:style-name="L2">
        <text:list-item>
          <text:p text:style-name="P7">Information multimodale : calcul d'itinéraires multimodaux, conseil personnalisé, billéttique</text:p>
        </text:list-item>
        <text:list-item>
          <text:p text:style-name="P7">Sensibilisation, promotion de l'écomobilité : actions de communication , organisation d'événements, sensibilisation de publics cibles ( personnes en situation de handicap, jeunes à la recherche d'emploi, personnes âgées …)</text:p>
        </text:list-item>
        <text:list-item>
          <text:p text:style-name="P7">observation et recueil de données , remontée d'informations vers les opérateurs du transport et les décideurs</text:p>
        </text:list-item>
        <text:list-item>
          <text:p text:style-name="P7">Assistance méthodologique pour la mise en œuvre de Plan Déplacement Entreprise (PDE) Plan de déplacement Administration ( PDA / PDIA) <text:s/>Plan déplacement scolaire…</text:p>
        </text:list-item>
        <text:list-item>
          <text:p text:style-name="P7">animation de la concertation publique , aide à la définition de politiques publiques et privées</text:p>
        </text:list-item>
        <text:list-item>
          <text:p text:style-name="P7">services à la mobilité : covoiturage,location de vélos, auto-partage, transport à la demande…</text:p>
        </text:list-item>
        <text:list-item>
          <text:p text:style-name="P7"/>
        </text:list-item>
      </text:list>
      <text:p text:style-name="Standard"><text:span text:style-name="Police_20_par_20_défaut"><text:span text:style-name="T2">Un <text:s/>management <text:s/>global de la mobilité , une gouvernance partagée</text:span></text:span></text:p>
      <text:list xml:id="list2336510591950430615" text:style-name="L3">
        <text:list-item>
          <text:p text:style-name="P8">un portage politique <text:s/>fort de la part des collectivités ( Autorités organisatrices de Transport)</text:p>
        </text:list-item>
        <text:list-item>
          <text:p text:style-name="P8"><text:soft-page-break/>un financement de départ ( 3 à 5 ans ) important en fonction de la montée en charge</text:p>
        </text:list-item>
        <text:list-item>
          <text:p text:style-name="P8">une gouvernance partagée et consolidée</text:p>
        </text:list-item>
        <text:list-item>
          <text:p text:style-name="P8">des outils de suivi et d'évaluation permanents pour permettre aux partenaires d'apprécier l'efficacité de leur investissement</text:p>
        </text:list-item>
      </text:list>
      <text:p text:style-name="P2"><text:s/>Objectifs prioritaires</text:p>
      <text:list xml:id="list951844217066339131" text:style-name="L4">
        <text:list-item>
          <text:p text:style-name="P9">lutter contre le changement climatique ( réduire l'utilisation en « solo » de la voiture individuelle)</text:p>
        </text:list-item>
      </text:list>
      <text:list xml:id="list3439902265676004207" text:style-name="L5">
        <text:list-item>
          <text:p text:style-name="P10">la qualité environnementale</text:p>
        </text:list-item>
        <text:list-item>
          <text:p text:style-name="P10">l'attractivité économique des territoires et des entreprises</text:p>
        </text:list-item>
        <text:list-item>
          <text:p text:style-name="P10">la valorisation des bassins d'emploi</text:p>
        </text:list-item>
        <text:list-item>
          <text:p text:style-name="P10">l'inclusion des publics fragilisées,en situation de handicap, marginalisées</text:p>
        </text:list-item>
        <text:list-item>
          <text:p text:style-name="P10">faciliter l'accès à l'emploi</text:p>
        </text:list-item>
        <text:list-item>
          <text:p text:style-name="P10">réduire l'accidentologie ( risque routier)</text:p>
        </text:list-item>
        <text:list-item>
          <text:p text:style-name="P10">la qualité de vie et la santé publique</text:p>
        </text:list-item>
      </text:list>
      <text:p text:style-name="P2">La dynamique Agence de mobilité est créatrice :</text:p>
      <text:list xml:id="list8275655861063606093" text:style-name="L6">
        <text:list-item>
          <text:p text:style-name="P11">de nouveaux métiers ( conseil et ingénierie)</text:p>
        </text:list-item>
        <text:list-item>
          <text:p text:style-name="P11">de nouvelles compétences d'animation et de pédagogie, de coordination</text:p>
        </text:list-item>
        <text:list-item>
          <text:p text:style-name="P11">de services et d'emplois ( location et réparation de vélos, accueil et accompagnement individualisé, chargé de mission ... ) <text:s/></text:p>
        </text:list-item>
      </text:list>
      <text:p text:style-name="Standard"><text:span text:style-name="Police_20_par_20_défaut"><text:span text:style-name="T2">Les recrutements</text:span></text:span> selon les postes à pourvoir se font à bac +3 <text:s/>et Bac +5 ( ingénieur, DESS ou Master <text:s/>en aménagement et urbanisme , environnement ou transport ) dans la fonction publique territoriale il peut être attaché ou ingénieur territorial.</text:p>
      <text:p text:style-name="Standard"><text:span text:style-name="Police_20_par_20_défaut"><text:span text:style-name="T2">Le statut </text:span></text:span>des Agences peut être public ( régie directe, délégation de service public) privé (association, Société coopérative, Société d'économie mixte )</text:p>
      <text:p text:style-name="P2">Les coûts</text:p>
      <text:p text:style-name="Standard">Les budgets de personnel varient en fonction des <text:s/>missions <text:s/>et on observe une grande variété de cas</text:p>
      <text:p text:style-name="Standard">depuis une personne plein temps à 90 personnes (ex de l'association Voiture and Co , au départ 3 jeunes bénévoles devenue une société d'économie solidaire de 90 personnes , leur première expérience est née à Nanterre, dont la convention est présentée ci-joint)</text:p>
      <text:p text:style-name="Standard">les actions de communication et d'information représentent entre 15 à 20 % du budget</text:p>
      <text:p text:style-name="Standard">l'achat de logiciels (calcul d'itinéraire, de co-voiturage…) <text:s/>implique un niveau de maintenance élevé.</text:p>
      <text:p text:style-name="P2">Les bénéfices</text:p>
      <text:p text:style-name="Standard">Ils vont dépendre des objectifs et des cibles prioritaires assignés à l'ALM par la gouvernance , d'où l'absolue nécessité d'un <text:span text:style-name="Police_20_par_20_défaut"><text:span text:style-name="T2">dispositif d'évaluation pérenne </text:span></text:span>comprenant des indicateurs détaillés quantitatifs et qualitatifs et des indicateurs synthétiques qui permettront d'apprécier l'impact des actions <text:s/>mises en œuvre sur les 8 objectifs précités.</text:p>
      <text:p text:style-name="Standard"><text:span text:style-name="Police_20_par_20_défaut"><text:span text:style-name="T2">Un comité d'évaluation annuel </text:span></text:span>est le moyen de maintenir l'implication des partenaires et de faire évoluer les besoins de financements en fonction des ressources propres <text:s/>de l'ALM ( part de l'autofinancement et des financements des partenaires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Table_20_Contents"><text:span text:style-name="Police_20_par_20_défaut"><text:span text:style-name="T1">Le suivi de processus </text:span></text:span>: il mesure les moyens par lesquels les objectifs sont atteints ; ceci inclut l’utilisation des données saisies, l’information sur le progrès des activités et la façon dont les activités sont menées.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><text:span text:style-name="Police_20_par_20_défaut"><text:span text:style-name="T1">Le suivi de l’impact </text:span></text:span>: il examine l’impact des activités du projet sur les objectifs.</text:p>
          </table:table-cell>
        </table:table-row>
      </table:table>
      <text:p text:style-name="Standard"><text:s text:c="70"/><text:page-number text:select-page="current">2</text:page-number>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129"/>Forum THNS 2015</text:p>
        <text:p text:style-name="MP1">novembre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esther</meta:initial-creator>
    <dc:creator>Esther DUBOIS</dc:creator>
    <meta:creation-date>2015-11-01T22:44:00Z</meta:creation-date>
    <dc:date>2015-11-01T22:44:00Z</dc:date>
    <meta:print-date>2015-10-30T15:44:00Z</meta:print-date>
    <meta:editing-cycles>2</meta:editing-cycles>
    <meta:editing-duration>PT60S</meta:editing-duration>
    <meta:document-statistic meta:table-count="1" meta:image-count="0" meta:object-count="0" meta:page-count="2" meta:paragraph-count="56" meta:word-count="928" meta:character-count="6278" meta:non-whitespace-character-count="5113"/>
    <meta:template xlink:type="simple" xlink:actuate="onRequest" xlink:title="" xlink:href="file:///C:/Users/jean-francois.janin/AppData/Local/Temp/Agences%20de%20mobilté%20(002).odt/Normal.dotm"/>
  </office:meta>
</office:document-meta>
</file>