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master-page-name="Standard">
      <style:paragraph-properties style:page-number="auto"/>
      <style:text-properties fo:font-weight="bold" style:font-weight-asian="bold" style:font-weight-complex="bold"/>
    </style:style>
    <style:style style:name="P2" style:family="paragraph" style:parent-style-name="Standard">
      <style:text-properties fo:language="en" fo:country="US"/>
    </style:style>
    <style:style style:name="P3" style:family="paragraph" style:parent-style-name="List_20_Paragraph" style:list-style-name="WWNum1"/>
    <style:style style:name="P4" style:family="paragraph" style:parent-style-name="List_20_Paragraph" style:list-style-name="WWNum2"/>
    <style:style style:name="P5" style:family="paragraph" style:parent-style-name="List_20_Paragraph" style:list-style-name="WWNum3"/>
    <style:style style:name="P6" style:family="paragraph" style:parent-style-name="List_20_Paragraph" style:list-style-name="WWNum3">
      <style:paragraph-properties fo:margin-left="0cm" fo:margin-right="0cm" fo:text-indent="0cm" style:auto-text-indent="false" fo:padding-left="0cm" fo:padding-right="0cm" fo:padding-top="0cm" fo:padding-bottom="0.035cm" fo:border-left="none" fo:border-right="none" fo:border-top="none" fo:border-bottom="0.026cm solid #00000a"/>
    </style:style>
    <style:style style:name="T1" style:family="text">
      <style:text-properties fo:font-weight="bold"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AR NEVEZ est le nom d'un projet de transformation énergétique territoriale pour une zone peu dense située au sud de Rennes. </text:p>
      <text:p text:style-name="Standard">Les réseaux ferrés fonctionnent essentiellement avec l’énergie électrique que l’on sait produire sans émissions de carbone mais il reste des lignes non électriques qui peuvent être équipées de moyens de mobilité de demain à l’hydrogène.</text:p>
      <text:p text:style-name="Standard">Cependant les réseaux routiers nous assurent une mobilité essentiellement basée sur des énergies fossiles avec un double impact négatif.</text:p>
      <text:p text:style-name="Standard">ECO-ORIGIN a travaillé sur quelques innovations qui préfigurent les moyens de mobilités de demain :</text:p>
      <text:list xml:id="list3974836688990963461" text:style-name="WWNum1">
        <text:list-item>
          <text:p text:style-name="P3">Un système de transport de bus et d’autocars fonctionnant à l’hydrogène avec l’entreprise SAFRA </text:p>
        </text:list-item>
        <text:list-item>
          <text:p text:style-name="P3">Vers le véhicule solaire hydrogène avec l’entreprise Ecosolar Breizh </text:p>
        </text:list-item>
        <text:list-item>
          <text:p text:style-name="P3">Vers un véhicule serviciel électrique hydrogène avec l’entreprise Gazelle Tech </text:p>
        </text:list-item>
        <text:list-item>
          <text:p text:style-name="P3">Vers des vélos à assistance solaire, référence : expérience Chereau à l’Ile de la Réunion </text:p>
        </text:list-item>
        <text:list-item>
          <text:p text:style-name="P3">Covoiturage rural : </text:p>
        </text:list-item>
      </text:list>
      <text:list xml:id="list2244131368818068516" text:style-name="WWNum2">
        <text:list-item>
          <text:p text:style-name="P4">H2X Mobilité</text:p>
        </text:list-item>
        <text:list-item>
          <text:p text:style-name="P4">Réseau campus de proximité</text:p>
        </text:list-item>
        <text:list-item>
          <text:p text:style-name="P4">Réseau Pouce dans le cadre de mobilité augmentée</text:p>
        </text:list-item>
      </text:list>
      <text:list xml:id="list8853425197577474144" text:style-name="WWNum3">
        <text:list-item>
          <text:p text:style-name="P5">Etude de la mobilité fluviale sur le canal de Nantes à Brest, de Redon à Arzal (tourisme durable, augmentation des flux de transfert de marchandises par barges décarbonées) au service de l’économie, de l’aménagement du territoire et du bien-être des citoyens.</text:p>
          <text:p text:style-name="P6"><text:span text:style-name="T1">Ces expérimentations de mobilités douces sont faites avec l'appui de programmes publics (plans de transition écologique) .</text:span></text:p>
          <text:p text:style-name="P6"><text:span text:style-name="T1"/></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ListLabel_20_1" style:display-name="ListLabel 1" style:family="text">
      <style:text-properties style:font-name-complex="Calibri2"/>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3.768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5.03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6.3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7.57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8.84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0.11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1.388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2.658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9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ind ABOUSSIKINE</meta:initial-creator>
    <meta:editing-cycles>4</meta:editing-cycles>
    <meta:creation-date>2020-09-25T08:03:00</meta:creation-date>
    <dc:date>2020-11-05T16:16:33.47</dc:date>
    <meta:editing-duration>PT9M11S</meta:editing-duration>
    <meta:generator>OpenOffice/4.1.6$Win32 OpenOffice.org_project/416m1$Build-9790</meta:generator>
    <meta:document-statistic meta:table-count="0" meta:image-count="0" meta:object-count="0" meta:page-count="1" meta:paragraph-count="14" meta:word-count="223" meta:character-count="142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